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3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2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28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3</text:span><text:span text:style-name="T40">年</text:span><text:span text:style-name="T41">6</text:span><text:span text:style-name="T42">月</text:span><text:span text:style-name="T43">28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>內湖國民中學113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3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3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3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吳士愷</dc:creator>
    <meta:creation-date>2024-06-18T04:59:00Z</meta:creation-date>
    <dc:date>2024-06-18T05:00:00Z</dc:date>
    <meta:print-date>2020-06-30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0" meta:row-count="8" meta:non-whitespace-character-count="1074"/>
  </office:meta>
</office:document-meta>
</file>