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9" style:parent-style-name="清單段落" style:list-style-name="LFO3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1.6729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0.8833in"/>
    </style:style>
    <style:style style:name="TableColumn16" style:family="table-column">
      <style:table-column-properties style:column-width="0.8833in"/>
    </style:style>
    <style:style style:name="Table10" style:family="table">
      <style:table-properties style:width="7.0791in" fo:margin-left="0in" table:align="left"/>
    </style:style>
    <style:style style:name="TableRow17" style:family="table-row">
      <style:table-row-properties style:min-row-height="0.527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清單段落" style:list-style-name="LFO3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33" style:family="table-column">
      <style:table-column-properties style:column-width="0.5895in"/>
    </style:style>
    <style:style style:name="TableColumn34" style:family="table-column">
      <style:table-column-properties style:column-width="1.9673in"/>
    </style:style>
    <style:style style:name="TableColumn35" style:family="table-column">
      <style:table-column-properties style:column-width="0.8034in"/>
    </style:style>
    <style:style style:name="TableColumn36" style:family="table-column">
      <style:table-column-properties style:column-width="0.684in"/>
    </style:style>
    <style:style style:name="TableColumn37" style:family="table-column">
      <style:table-column-properties style:column-width="0.6847in"/>
    </style:style>
    <style:style style:name="TableColumn38" style:family="table-column">
      <style:table-column-properties style:column-width="0.684in"/>
    </style:style>
    <style:style style:name="TableColumn39" style:family="table-column">
      <style:table-column-properties style:column-width="0.6847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0.0166in"/>
    </style:style>
    <style:style style:name="Table32" style:family="table">
      <style:table-properties style:width="7.0993in" fo:margin-left="-0.003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0pt"/>
    </style:style>
    <style:style style:name="P5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0pt"/>
    </style:style>
    <style:style style:name="P58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0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P62" style:parent-style-name="清單段落" style:family="paragraph">
      <style:paragraph-properties fo:line-height="0.2777in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P6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P6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fo:font-size="11pt" style:font-size-asian="11pt" style:font-size-complex="10pt"/>
    </style:style>
    <style:style style:name="P72" style:parent-style-name="內文" style:family="paragraph">
      <style:paragraph-properties fo:widows="2" fo:orphans="2"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0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 style:min-row-height="0.541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9" style:family="table-cell">
      <style:table-cell-properties fo:border-top="0.0138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1" style:family="table-row">
      <style:table-row-properties style:min-row-height="0.89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50%" fo:margin-left="0.25in" fo:margin-right="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2" style:family="paragraph">
      <style:paragraph-properties style:snap-to-layout-grid="false" style:line-height-at-least="0.1666in" fo:margin-left="0.6666in" fo:margin-right="0.2583in">
        <style:tab-stops/>
      </style:paragraph-properties>
      <style:text-properties style:font-name="標楷體" style:font-name-asian="標楷體"/>
    </style:style>
    <style:style style:name="P184" style:parent-style-name="內文" style:list-style-name="LFO2" style:family="paragraph">
      <style:paragraph-properties style:snap-to-layout-grid="false" style:line-height-at-least="0.1666in" fo:margin-left="0.6666in" fo:margin-right="0.258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style:line-height-at-least="0.1666in" fo:margin-left="0.6402in" fo:margin-right="0.2583in">
        <style:tab-stops/>
      </style:paragraph-properties>
      <style:text-properties style:font-name="標楷體" style:font-name-asian="標楷體"/>
    </style:style>
    <style:style style:name="P186" style:parent-style-name="內文" style:list-style-name="LFO2" style:family="paragraph">
      <style:paragraph-properties style:snap-to-layout-grid="false" style:line-height-at-least="0.1666in" fo:margin-left="0.6666in" fo:margin-right="0.2583in">
        <style:tab-stops/>
      </style:paragraph-properties>
      <style:text-properties style:font-name="標楷體" style:font-name-asian="標楷體"/>
    </style:style>
    <style:style style:name="P187" style:parent-style-name="內文" style:list-style-name="LFO2" style:family="paragraph">
      <style:paragraph-properties style:snap-to-layout-grid="false" style:line-height-at-least="0.1666in" fo:margin-left="0.6666in" fo:margin-right="0.258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fo:line-height="0.2777in" fo:margin-left="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197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214" style:family="table-column">
      <style:table-column-properties style:column-width="1.0798in"/>
    </style:style>
    <style:style style:name="TableColumn215" style:family="table-column">
      <style:table-column-properties style:column-width="1.6729in"/>
    </style:style>
    <style:style style:name="TableColumn216" style:family="table-column">
      <style:table-column-properties style:column-width="0.6895in"/>
    </style:style>
    <style:style style:name="TableColumn217" style:family="table-column">
      <style:table-column-properties style:column-width="1.8701in"/>
    </style:style>
    <style:style style:name="TableColumn218" style:family="table-column">
      <style:table-column-properties style:column-width="0.8833in"/>
    </style:style>
    <style:style style:name="TableColumn219" style:family="table-column">
      <style:table-column-properties style:column-width="0.8833in"/>
    </style:style>
    <style:style style:name="Table213" style:family="table">
      <style:table-properties style:width="7.0791in" fo:margin-left="0in" table:align="left"/>
    </style:style>
    <style:style style:name="TableRow220" style:family="table-row">
      <style:table-row-properties style:min-row-height="0.527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清單段落" style:list-style-name="LFO4" style:family="paragraph">
      <style:paragraph-properties fo:line-height="0.2777in" fo:margin-left="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611in"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611in" fo:margin-left="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611in" fo:margin-left="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1" style:family="table-column">
      <style:table-column-properties style:column-width="0.3937in"/>
    </style:style>
    <style:style style:name="TableColumn262" style:family="table-column">
      <style:table-column-properties style:column-width="0.3937in"/>
    </style:style>
    <style:style style:name="TableColumn263" style:family="table-column">
      <style:table-column-properties style:column-width="0.3937in"/>
    </style:style>
    <style:style style:name="TableColumn264" style:family="table-column">
      <style:table-column-properties style:column-width="0.3937in"/>
    </style:style>
    <style:style style:name="TableColumn265" style:family="table-column">
      <style:table-column-properties style:column-width="0.3937in"/>
    </style:style>
    <style:style style:name="TableColumn266" style:family="table-column">
      <style:table-column-properties style:column-width="0.3937in"/>
    </style:style>
    <style:style style:name="TableColumn267" style:family="table-column">
      <style:table-column-properties style:column-width="0.3937in"/>
    </style:style>
    <style:style style:name="Table260" style:family="table">
      <style:table-properties style:width="2.7562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4" style:family="paragraph">
      <style:paragraph-properties fo:line-height="0.2777in" fo:margin-left="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89" style:parent-style-name="清單段落" style:family="paragraph">
      <style:paragraph-properties fo:line-height="0.2777in" fo:margin-left="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304" style:family="table-column">
      <style:table-column-properties style:column-width="6.5069in"/>
    </style:style>
    <style:style style:name="Table303" style:family="table">
      <style:table-properties style:width="6.5069in" fo:margin-left="0.375in" table:align="left"/>
    </style:style>
    <style:style style:name="TableRow305" style:family="table-row">
      <style:table-row-properties style:min-row-height="3.864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4166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0277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臺北市中山區濱江國民小學</text:span><text:span text:style-name="T3">期</text:span><text:span text:style-name="T4">課</text:span><text:span text:style-name="T5">外社團</text:span><text:span text:style-name="T6">退班申請</text:span><text:span text:style-name="T7">單</text:span><text:span text:style-name="T8">(學務處留存)</text:span></text:p>
      <text:list text:style-name="LFO3" text:continue-numbering="true">
        <text:list-item>
          <text:p text:style-name="P9">申請人資料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學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>　年　　班</text:p>
          </table:table-cell>
          <table:table-cell table:style-name="TableCell26">
            <text:p text:style-name="P27">座號</text:p>
          </table:table-cell>
          <table:table-cell table:style-name="TableCell28">
            <text:p text:style-name="P29"/>
          </table:table-cell>
        </table:table-row>
      </table:table>
      <text:p text:style-name="P30"/>
      <text:list text:style-name="LFO3" text:continue-numbering="true">
        <text:list-item>
          <text:p text:style-name="P31">申請退出社團資料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(以下各欄由申請人填寫)</text:p>
          </table:table-cell>
          <table:covered-table-cell/>
          <table:table-cell table:style-name="TableCell45" table:number-columns-spanned="6">
            <text:p text:style-name="P46">(以下各欄由學校承辦人填寫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序號</text:p>
          </table:table-cell>
          <table:table-cell table:style-name="TableCell50">
            <text:p text:style-name="P51">社團名稱</text:p>
          </table:table-cell>
          <table:table-cell table:style-name="TableCell52">
            <text:p text:style-name="P53">總收費</text:p>
            <text:p text:style-name="P54">金額</text:p>
          </table:table-cell>
          <table:table-cell table:style-name="TableCell55">
            <text:p text:style-name="P56">學費</text:p>
            <text:p text:style-name="P57">退費</text:p>
            <text:p text:style-name="P58"><text:span text:style-name="T59">比例</text:span></text:p>
          </table:table-cell>
          <table:table-cell table:style-name="TableCell60">
            <text:p text:style-name="P61">退</text:p>
            <text:p text:style-name="P62"><text:span text:style-name="T63">學費</text:span></text:p>
          </table:table-cell>
          <table:table-cell table:style-name="TableCell64">
            <text:p text:style-name="P65">退</text:p>
            <text:p text:style-name="P66">材料費</text:p>
          </table:table-cell>
          <table:table-cell table:style-name="TableCell67">
            <text:p text:style-name="P68">退</text:p>
            <text:p text:style-name="P69">午餐費</text:p>
          </table:table-cell>
          <table:table-cell table:style-name="TableCell70">
            <text:p text:style-name="P71">總退費</text:p>
            <text:p text:style-name="P72"><text:span text:style-name="T73">金額</text:span></text:p>
          </table:table-cell>
          <table:table-cell>
            <text:p text:style-name="P72"/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備註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合計</text:p>
          </table:table-cell>
          <table:table-cell table:style-name="TableCell149" table:number-columns-spanned="6">
            <text:p text:style-name="P150"><text:s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退社原因</text:p>
          </table:table-cell>
          <table:table-cell table:style-name="TableCell154" table:number-columns-spanned="7">
            <text:p text:style-name="P155"/>
            <text:p text:style-name="P156"/>
            <text:p text:style-name="P157"><text:span text:style-name="T158">(此欄由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</table:table>
      <text:p text:style-name="P159"/>
      <text:p text:style-name="P160"/>
      <text:p text:style-name="P161"><text:span text:style-name="T162">家長簽章：</text:span><text:span text:style-name="T163"><text:s text:c="5"/></text:span><text:span text:style-name="T164"><text:s/></text:span><text:span text:style-name="T165"><text:s text:c="15"/></text:span><text:span text:style-name="T166"><text:s text:c="5"/></text:span><text:span text:style-name="T167"><text:s/></text:span><text:span text:style-name="T168"><text:s text:c="5"/></text:span><text:span text:style-name="T169">申請日期：</text:span><text:span text:style-name="T170"><text:s/></text:span><text:span text:style-name="T171"><text:s text:c="3"/></text:span><text:span text:style-name="T172"><text:s/></text:span><text:span text:style-name="T173">年</text:span><text:span text:style-name="T174"><text:s/></text:span><text:span text:style-name="T175"><text:s text:c="2"/></text:span><text:span text:style-name="T176"><text:s/></text:span><text:span text:style-name="T177">月</text:span><text:span text:style-name="T178"><text:s/></text:span><text:span text:style-name="T179"><text:s text:c="2"/></text:span><text:span text:style-name="T180"><text:s/></text:span><text:span text:style-name="T181">日</text:span></text:p>
      <text:p text:style-name="P182">備註：</text:p>
      <text:list text:style-name="LFO2" text:continue-numbering="true">
        <text:list-item>
          <text:p text:style-name="P183">請家長鼓勵孩子持之以恆的學習，避免半途而廢，若有不可抗力之因素，得申請退社。填妥申請書後，送學務處訓育組辦理退社及退費相關事宜。</text:p>
        </text:list-item>
        <text:list-item>
          <text:p text:style-name="P184">依據「臺北市國民小學課外社團設置要點」之退費標準：</text:p>
        </text:list-item>
      </text:list>
      <text:p text:style-name="P185">（一） 學生自報名後至實際上課日前退出者，扣除必要之行政作業費用後，退還所繳費用之全部。<text:line-break/>（二） 開課後至未逾上課總時(節)數三分之ㄧ，而申請退費者，扣除必要之行政作業費用後，退還所繳費用之三分之二。<text:line-break/>（三） 開課後超過上課總時(節)數三分之ㄧ、未達三分之二而申請退費者，退還所繳費用之三分之ㄧ。<text:line-break/>（四） 申請退費時已超過上課總時(節)數之三分之二者，不予退費。</text:p>
      <text:list text:style-name="LFO2" text:continue-numbering="true">
        <text:list-item>
          <text:p text:style-name="P186">費用將於期末前統一理退費。</text:p>
        </text:list-item>
        <text:list-item>
          <text:p text:style-name="P187"><text:span text:style-name="T188">若有疑問請洽詢學務處訓育組</text:span><text:span text:style-name="T189">陳裕昆</text:span><text:span text:style-name="T190">老師</text:span><text:span text:style-name="T191"><text:s/>(85021571分機1301)。</text:span><text:span text:style-name="T192"><text:s/></text:span></text:p>
        </text:list-item>
      </text:list>
      <text:p text:style-name="P193"><text:span text:style-name="T194">五、</text:span><text:span text:style-name="T195">相關單位</text:span><text:span text:style-name="T196">審核：</text:span></text:p>
      <text:p text:style-name="P197"><text:s text:c="3"/>訓育組長 <text:s text:c="6"/><text:s/><text:s/><text:s text:c="4"/><text:s/><text:s text:c="6"/><text:s text:c="5"/>會計主任 <text:s text:c="3"/><text:s text:c="10"/><text:s text:c="4"/>校長</text:p>
      <text:p text:style-name="P198"/>
      <text:p text:style-name="P199"><text:s text:c="3"/>學務主任 <text:s text:c="10"/><text:s text:c="3"/></text:p>
      <text:p text:style-name="P200"/>
      <text:p text:style-name="P201"><text:span text:style-name="T202">臺北市中山區濱江國民小學</text:span><text:span text:style-name="T203">期</text:span><text:span text:style-name="T204">課</text:span><text:span text:style-name="T205">外社團</text:span><text:span text:style-name="T206">退</text:span><text:span text:style-name="T207">費</text:span><text:span text:style-name="T208">申請</text:span><text:span text:style-name="T209">單</text:span><text:span text:style-name="T210">(總務處留存)</text:span></text:p>
      <text:p text:style-name="P211"><text:s text:c="7"/>為確保各項退費直接匯入您的帳戶，請務必詳細正確填寫下列資料。<text:s/></text:p>
      <text:list text:style-name="LFO4" text:continue-numbering="true">
        <text:list-item>
          <text:p text:style-name="P212">申請人資料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內文"><text:span text:style-name="T222">學生姓名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班級</text:p>
          </table:table-cell>
          <table:table-cell table:style-name="TableCell227">
            <text:p text:style-name="P228">　年　　班</text:p>
          </table:table-cell>
          <table:table-cell table:style-name="TableCell229">
            <text:p text:style-name="P230">座號</text:p>
          </table:table-cell>
          <table:table-cell table:style-name="TableCell231">
            <text:p text:style-name="P232"/>
          </table:table-cell>
        </table:table-row>
      </table:table>
      <text:p text:style-name="P233"/>
      <text:list text:style-name="LFO4" text:continue-numbering="true">
        <text:list-item>
          <text:p text:style-name="P234"><text:span text:style-name="T235">退費</text:span><text:span text:style-name="T236">方式(請優先提供郵局帳戶資料)</text:span></text:p>
        </text:list-item>
      </text:list>
      <text:p text:style-name="P237"><text:span text:style-name="T238">□匯款至郵局帳戶</text:span><text:span text:style-name="T239">(</text:span><text:span text:style-name="T240">受款人限學生本人或學生監護人</text:span><text:span text:style-name="T241">)</text:span></text:p>
      <text:p text:style-name="P242">戶名：_________________________________</text:p>
      <text:p text:style-name="P243">戶名之身份證號碼：_______________________</text:p>
      <text:p text:style-name="P244"><text:span text:style-name="T245">□匯款至</text:span><text:span text:style-name="T246">金融機構帳戶</text:span><text:span text:style-name="T247">(</text:span><text:span text:style-name="T248">受款人限學生本人或學生監護人</text:span><text:span text:style-name="T249">)</text:span></text:p>
      <text:p text:style-name="P250"><text:span text:style-name="T251">戶名</text:span><text:span text:style-name="T252">：</text:span><text:span text:style-name="T253"><text:s/></text:span><text:span text:style-name="T254"><text:s text:c="3"/></text:span><text:span text:style-name="T255">　　　</text:span><text:span text:style-name="T256"><text:s/></text:span><text:span text:style-name="T257"><text:s text:c="4"/></text:span></text:p>
      <text:p text:style-name="P258">戶名之身份證號碼：_______________________</text:p>
      <text:p text:style-name="P259">受款行：　　　　　　　　　　　銀行　　　　　　分行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通匯代號，請填完整七碼</text:p>
      <text:p text:style-name="P284"/>
      <text:p text:style-name="P285">退費金額：新台幣<text:s/>__________________________<text:s/>元<text:s/>(由學務處填寫)</text:p>
      <text:p text:style-name="P286"/>
      <text:list text:style-name="LFO4" text:continue-numbering="true">
        <text:list-item>
          <text:p text:style-name="P287"><text:span text:style-name="T288">退費說說明</text:span></text:p>
        </text:list-item>
      </text:list>
      <text:p text:style-name="P289"><text:span text:style-name="T290">(第一次提供本校此帳號者)</text:span><text:span text:style-name="T291">請</text:span><text:span text:style-name="T292">家長</text:span><text:span text:style-name="T293">於下方</text:span><text:span text:style-name="T294">浮貼</text:span><text:span text:style-name="T295">存摺</text:span><text:span text:style-name="T296">帳戶</text:span><text:span text:style-name="T297">影本</text:span><text:span text:style-name="T298"><text:s/></text:span><text:span text:style-name="T299">(</text:span><text:span text:style-name="T300">受款人限學生本人或學生監護人</text:span><text:span text:style-name="T301">)</text:span><text:span text:style-name="T302">。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<text:span text:style-name="T314"><text:s text:c="20"/></text:span><text:span text:style-name="T315">存摺封面影本黏貼處</text:span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</meta:initial-creator>
    <dc:creator>bjes</dc:creator>
    <meta:creation-date>2025-03-14T01:44:00Z</meta:creation-date>
    <dc:date>2025-03-14T01:44:00Z</dc:date>
    <meta:print-date>2022-09-20T01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