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size="15pt" style:font-size-asian="15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P6" style:parent-style-name="本文" style:family="paragraph">
      <style:paragraph-properties fo:text-align="center" style:line-height-at-least="0.3055in" fo:margin-right="0.0479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本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style:line-height-at-least="0.3055in" fo:margin-right="0.0479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0.9208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7173in" style:use-optimal-column-width="false"/>
    </style:style>
    <style:style style:name="TableColumn29" style:family="table-column">
      <style:table-column-properties style:column-width="1.1034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5" style:family="table">
      <style:table-properties style:width="6.418in" fo:margin-left="0.0194in" table:align="left"/>
    </style:style>
    <style:style style:name="TableRow32" style:family="table-row">
      <style:table-row-properties style:min-row-height="0.6506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118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01in" style:use-optimal-row-height="false" fo:keep-together="always"/>
    </style:style>
    <style:style style:name="TableCell58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958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918in" style:use-optimal-row-height="false" fo:keep-together="always"/>
    </style:style>
    <style:style style:name="TableCell79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555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本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25" style:parent-style-name="本文" style:family="paragraph">
      <style:text-properties style:font-size-complex="12pt"/>
    </style:style>
    <style:style style:name="P126" style:parent-style-name="本文" style:family="paragraph">
      <style:text-properties style:font-size-complex="12pt"/>
    </style:style>
    <style:style style:name="P127" style:parent-style-name="本文" style:family="paragraph">
      <style:paragraph-properties fo:margin-right="-0.068in" fo:text-indent="0.388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3" style:parent-style-name="本文" style:family="paragraph">
      <style:paragraph-properties fo:margin-right="-1.2173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7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49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150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183" style:parent-style-name="本文" style:family="paragraph"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二至六年級學生使用</text:span><text:span text:style-name="T5">)</text:span></text:p>
      <text:p text:style-name="P6"><text:span text:style-name="T7">臺北市市民第三胎以上子女就讀國民小學教育補助金</text:span><text:span text:style-name="T8">申請表</text:span></text:p>
      <text:p text:style-name="P9"/>
      <text:p text:style-name="本文"><text:span text:style-name="T10">學校名稱：</text:span><text:span text:style-name="T11">＿＿＿＿＿＿＿＿＿＿＿＿＿＿＿</text:span></text:p>
      <text:p text:style-name="P12"><text:span text:style-name="T13">114</text:span><text:span text:style-name="T14">學年度</text:span><text:span text:style-name="T15"><text:s/></text:span><text:span text:style-name="T16"><text:s text:c="27"/></text:span><text:span text:style-name="T17">申請日期</text:span><text:span text:style-name="T18">:</text:span><text:span text:style-name="T19"><text:s text:c="5"/></text:span><text:span text:style-name="T20">年</text:span><text:span text:style-name="T21"><text:s text:c="6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<text:s text:c="13"/></text:span><text:span text:style-name="T36">申請人</text:span></text:p>
            <text:p text:style-name="P37"><text:span text:style-name="T38">（學生）</text:span></text:p>
          </table:table-cell>
          <table:table-cell table:style-name="TableCell39" table:number-columns-spanned="2">
            <text:p text:style-name="P40"><text:span text:style-name="T41">班級</text:span></text:p>
          </table:table-cell>
          <table:covered-table-cell/>
          <table:table-cell table:style-name="TableCell42" table:number-columns-spanned="3">
            <text:p text:style-name="P43"><text:span text:style-name="T44"><text:s text:c="13"/></text:span><text:span text:style-name="T45">年</text:span><text:span text:style-name="T46"><text:s text:c="14"/></text:span><text:span text:style-name="T47">班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/text:p>
          </table:table-cell>
          <table:covered-table-cell/>
          <table:table-cell table:style-name="TableCell54" table:number-columns-spanned="3"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監護人</text:span></text:p>
          </table:table-cell>
          <table:table-cell table:style-name="TableCell61" table:number-columns-spanned="2">
            <text:p text:style-name="P62"><text:span text:style-name="T63">姓</text:span><text:span text:style-name="T64"><text:s text:c="3"/></text:span><text:span text:style-name="T65">名</text:span></text:p>
          </table:table-cell>
          <table:covered-table-cell/>
          <table:table-cell table:style-name="TableCell66" table:number-columns-spanned="3"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<text:span text:style-name="T73">與學生關係</text:span></text:p>
          </table:table-cell>
          <table:covered-table-cell/>
          <table:table-cell table:style-name="TableCell74" table:number-columns-spanned="3"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<text:span text:style-name="T81">聯絡電話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申</text:span><text:span text:style-name="T88"><text:s/></text:span><text:span text:style-name="T89">請</text:span><text:span text:style-name="T90"><text:s/></text:span><text:span text:style-name="T91">人</text:span><text:span text:style-name="T92"><text:s/></text:span><text:span text:style-name="T93">簽</text:span><text:span text:style-name="T94"><text:s/></text:span><text:span text:style-name="T95">章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監護人簽章</text:span></text:p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<text:s text:c="3"/></text:span><text:span text:style-name="T105">承辦人：</text:span><text:span text:style-name="T106"><text:s text:c="15"/></text:span><text:span text:style-name="T107">會計主任：</text:span><text:span text:style-name="T108"><text:s text:c="15"/></text:span><text:span text:style-name="T109">校長：</text:span></text:p>
      <text:p text:style-name="P110"/>
      <text:p text:style-name="P111"><text:span text:style-name="T112"><text:s text:c="3"/></text:span><text:span text:style-name="T113">業務主管：</text:span></text:p>
      <text:p text:style-name="P114"/>
      <text:p text:style-name="P115"><text:span text:style-name="T116">學</text:span><text:span text:style-name="T117"><text:s/></text:span><text:span text:style-name="T118">生</text:span><text:span text:style-name="T119"><text:s/></text:span><text:span text:style-name="T120">領</text:span><text:span text:style-name="T121"><text:s/></text:span><text:span text:style-name="T122">據</text:span><text:span text:style-name="T123"><text:s/></text:span><text:span text:style-name="T124">（回執）</text:span></text:p>
      <text:p text:style-name="P125"/>
      <text:p text:style-name="P126"/>
      <text:p text:style-name="P127"><text:span text:style-name="T128">年</text:span><text:span text:style-name="T129"><text:s text:c="4"/></text:span><text:span text:style-name="T130">班學生</text:span><text:span text:style-name="T131"><text:s text:c="18"/></text:span><text:span text:style-name="T132">茲收到臺北市政府教育局</text:span><text:span text:style-name="T133">114</text:span><text:span text:style-name="T134">學年度「第三胎以上子女教育補助金」</text:span><text:span text:style-name="T135">新臺幣</text:span><text:span text:style-name="T136"><text:s text:c="2"/></text:span><text:span text:style-name="T137">壹仟</text:span><text:span text:style-name="T138"><text:s text:c="2"/></text:span><text:span text:style-name="T139">元整</text:span><text:span text:style-name="T140">。</text:span></text:p>
      <text:p text:style-name="P141"/>
      <text:p text:style-name="P142"/>
      <text:p text:style-name="P143"><text:span text:style-name="T144"><text:s text:c="4"/></text:span><text:span text:style-name="T145">此據</text:span></text:p>
      <text:p text:style-name="P146"/>
      <text:p text:style-name="P147"/>
      <text:p text:style-name="P148"/>
      <text:p text:style-name="P149"/>
      <text:p text:style-name="P150"/>
      <text:p text:style-name="本文"><text:span text:style-name="T151"><text:s text:c="20"/></text:span><text:span text:style-name="T152">學生家長：</text:span><text:span text:style-name="T153"><text:s text:c="31"/></text:span><text:span text:style-name="T154">（簽章）</text:span></text:p>
      <text:p text:style-name="本文"><text:span text:style-name="T155"><text:s text:c="47"/></text:span></text:p>
      <text:p text:style-name="本文"><text:span text:style-name="T156"><text:s text:c="20"/></text:span><text:span text:style-name="T157">戶籍地址：</text:span><text:span text:style-name="T158"><text:s/></text:span><text:span text:style-name="T159"><text:s text:c="14"/></text:span><text:span text:style-name="T160">市</text:span><text:span text:style-name="T161"><text:s text:c="15"/></text:span><text:span text:style-name="T162">區</text:span><text:span text:style-name="T163"><text:s text:c="12"/></text:span><text:span text:style-name="T164">里</text:span><text:span text:style-name="T165"><text:s text:c="21"/></text:span><text:span text:style-name="T166"><text:s text:c="13"/></text:span><text:span text:style-name="T167">鄰</text:span><text:span text:style-name="T168"><text:s text:c="17"/></text:span><text:span text:style-name="T169">路</text:span><text:span text:style-name="T170">/</text:span><text:span text:style-name="T171">街</text:span><text:span text:style-name="T172"><text:s text:c="10"/></text:span><text:span text:style-name="T173">段</text:span><text:span text:style-name="T174"><text:s text:c="11"/></text:span><text:span text:style-name="T175">巷</text:span><text:span text:style-name="T176"><text:s text:c="11"/></text:span><text:span text:style-name="T177">弄</text:span><text:span text:style-name="T178"><text:s text:c="11"/></text:span><text:span text:style-name="T179">號</text:span><text:span text:style-name="T180"><text:s text:c="12"/></text:span><text:span text:style-name="T181">樓</text:span><text:span text:style-name="T182"><text:s text:c="11"/></text:span></text:p>
      <text:p text:style-name="P183"/>
      <text:p text:style-name="P184"><text:span text:style-name="T185">中華民國</text:span><text:span text:style-name="T186"><text:s text:c="12"/></text:span><text:span text:style-name="T187">年</text:span><text:span text:style-name="T188"><text:s text:c="14"/></text:span><text:span text:style-name="T189">月</text:span><text:span text:style-name="T190"><text:s text:c="15"/></text:span><text:span text:style-name="T191">日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bjes</dc:creator>
    <meta:creation-date>2025-09-02T08:04:00Z</meta:creation-date>
    <dc:date>2025-09-22T04:35:00Z</dc:date>
    <meta:print-date>2023-08-15T09:50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12" meta:character-count="750" meta:row-count="5" meta:non-whitespace-character-count="639"/>
  </office:meta>
</office:document-meta>
</file>