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4.968in"/>
    </style:style>
    <style:style style:name="Table10" style:family="table">
      <style:table-properties style:width="5.75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left="0.1805in" fo:text-indent="-0.18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4" style:parent-style-name="內文" style:family="paragraph">
      <style:paragraph-properties fo:line-height="115%" fo:text-indent="0.180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50" style:parent-style-name="內文" style:family="paragraph">
      <style:paragraph-properties fo:line-height="115%" fo:text-indent="0.180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56" style:parent-style-name="內文" style:family="paragraph">
      <style:paragraph-properties fo:line-height="115%" fo:margin-left="0.4375in" fo:text-indent="-0.270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5" style:parent-style-name="內文" style:family="paragraph">
      <style:paragraph-properties fo:line-height="115%" fo:text-indent="0.1805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6" style:parent-style-name="內文" style:family="paragraph">
      <style:paragraph-properties fo:line-height="115%" fo:text-indent="0.452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0.617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text-align="justify" fo:line-height="115%" fo:text-indent="0.3618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4" style:parent-style-name="內文" style:family="paragraph">
      <style:text-properties fo:font-size="13pt" style:font-size-asian="13pt" style:font-size-complex="13pt"/>
    </style:style>
    <style:style style:name="P85" style:parent-style-name="內文" style:family="paragraph">
      <style:text-properties fo:font-size="13pt" style:font-size-asian="13pt" style:font-size-complex="13pt"/>
    </style:style>
    <style:style style:name="P86" style:parent-style-name="內文" style:family="paragraph">
      <style:text-properties fo:font-size="13pt" style:font-size-asian="13pt" style:font-size-complex="13pt"/>
    </style:style>
    <style:style style:name="P87" style:parent-style-name="內文" style:family="paragraph">
      <style:text-properties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學年度第</text:span><text:span text:style-name="T6">1</text:span><text:span text:style-name="T7">學期國民教育階段非學校型態實驗教育</text:span><text:span text:style-name="T8"><text:line-break/></text:span><text:span text:style-name="T9">設籍學校檢核表</text:span></text:p>
      <text:p text:style-name="內文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已完成</text:p>
            <text:p text:style-name="P16">請打勾</text:p>
          </table:table-cell>
          <table:table-cell table:style-name="TableCell17">
            <text:p text:style-name="P18">待檢核事項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1.</text:span><text:span text:style-name="T25">申請人之申請書</text:span><text:span text:style-name="T26">(</text:span><text:span text:style-name="T27">家長可由系統列印下來簽名</text:span><text:span text:style-name="T28">)</text:span><text:span text:style-name="T29">、家長需求表（無需求請寫「無」並簽名），</text:span><text:span text:style-name="T30">正本已送至學校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2.申請人已將５檔案分別上傳至系統</text:p>
            <text:p text:style-name="P37"><text:span text:style-name="T38">　</text:span><text:span text:style-name="T39">(1)</text:span><text:span text:style-name="T40">計畫書</text:span><text:span text:style-name="T41">(</text:span><text:span text:style-name="T42">完整版</text:span><text:span text:style-name="T43">)</text:span></text:p>
            <text:p text:style-name="P44"><text:span text:style-name="T45">(2)</text:span><text:span text:style-name="T46">教學人員名冊</text:span><text:span text:style-name="T47">(</text:span><text:span text:style-name="T48">若有學歷證明請附上</text:span><text:span text:style-name="T49">)</text:span></text:p>
            <text:p text:style-name="P50"><text:span text:style-name="T51">(3)</text:span><text:span text:style-name="T52">教學環境照片</text:span><text:span text:style-name="T53">(</text:span><text:span text:style-name="T54">至少兩張以上，包含家中或其它場域</text:span><text:span text:style-name="T55">)</text:span></text:p>
            <text:p text:style-name="P56"><text:span text:style-name="T57">(4)</text:span><text:span text:style-name="T58">戶口名簿</text:span><text:span text:style-name="T59">(</text:span><text:span text:style-name="T60">或三個月內謄本</text:span><text:span text:style-name="T61">)</text:span><text:span text:style-name="T62">需詳細記事（</text:span><text:span text:style-name="T63">注意：學生戶籍必須設於台北市</text:span><text:span text:style-name="T64">）</text:span></text:p>
            <text:p text:style-name="P65">(5)申請需簽章表件(申請書、家長需求表掃描或拍照合併</text:p>
            <text:p text:style-name="P66">為同一個檔案)。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3.完成校內初審會議，申請案件建議表(含會議紀錄)已掃描並個別上傳至系統。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4.之前已在學校就學者，若有需特別留意之學習狀況，可另外附上該生學習狀況說明。(無則免附)</text:p>
          </table:table-cell>
        </table:table-row>
      </table:table>
      <text:p text:style-name="P77"/>
      <text:p text:style-name="P78"><text:span text:style-name="T79">依據</text:span><text:span text:style-name="T80">臺北市高級中等以下教育階段非學校型態實驗教育補充規定第三條：</text:span><text:span text:style-name="T81">個人實驗教育之申請，應由設籍學校受理申請辦理之次日起七日內，由校長召開會議，就各申請案件提供建議，其建議內容應包括申請表單填寫之完整性、計畫內</text:span><text:span text:style-name="T82"><text:s/></text:span><text:span text:style-name="T83">容規劃及預期成效、申請者相關教育責任；會議後應由設籍學校填具建議表及送審案件統計表併同申請資料，登錄至本局之非學校型態實驗教育申請暨審議作業系統。</text:span></text:p>
      <text:p text:style-name="P84"/>
      <text:p text:style-name="P85"/>
      <text:p text:style-name="P86"/>
      <text:p text:style-name="P87"/>
      <text:p text:style-name="內文"><text:span text:style-name="T88">承辦人</text:span><text:span text:style-name="T89"><text:s text:c="16"/></text:span><text:span text:style-name="T90">處室主任</text:span><text:span text:style-name="T91"><text:s text:c="17"/></text:span><text:span text:style-name="T9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宛頤 温</dc:creator>
    <meta:creation-date>2024-03-05T07:04:00Z</meta:creation-date>
    <dc:date>2026-03-23T08:29:00Z</dc:date>
    <meta:template xlink:href="Normal" xlink:type="simple"/>
    <meta:editing-cycles>7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