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076in"/>
    </style:style>
    <style:style style:name="TableColumn4" style:family="table-column">
      <style:table-column-properties style:column-width="5.3416in"/>
    </style:style>
    <style:style style:name="Table2" style:family="table">
      <style:table-properties style:width="7.34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8" style:family="table-row">
      <style:table-row-properties style:min-row-height="0.5541in"/>
    </style:style>
    <style:style style:name="TableCell9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0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5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6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7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20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2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2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23" style:family="table-row">
      <style:table-row-properties style:min-row-height="0.5541in"/>
    </style:style>
    <style:style style:name="TableCell24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25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26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27" style:parent-style-name="內文" style:family="paragraph">
      <style:paragraph-properties fo:widows="2" fo:orphans="2" style:line-height-at-least="0.2166in"/>
    </style:style>
    <style:style style:name="T28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30" style:family="table-row">
      <style:table-row-properties style:min-row-height="0.5541in"/>
    </style:style>
    <style:style style:name="TableCell3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3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33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34" style:parent-style-name="內文" style:family="paragraph">
      <style:paragraph-properties fo:widows="2" fo:orphans="2" style:line-height-at-least="0.2166in"/>
    </style:style>
    <style:style style:name="T35" style:parent-style-name="預設段落字型" style:family="text">
      <style:text-properties style:font-name="Times New Roman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46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47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48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49" style:family="table-row">
      <style:table-row-properties style:min-row-height="0.5541in"/>
    </style:style>
    <style:style style:name="TableCell50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51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52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53" style:parent-style-name="內文" style:family="paragraph">
      <style:paragraph-properties fo:widows="2" fo:orphans="2" fo:margin-bottom="0.1666in" style:line-height-at-least="0.2166in"/>
    </style:style>
    <style:style style:name="T54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inherit" style:font-name-asian="新細明體" style:font-name-complex="Arial" style:letter-kerning="false" fo:font-size="11.5pt" style:font-size-asian="11.5pt"/>
    </style:style>
    <style:style style:name="T9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inherit" style:font-name-asian="新細明體" style:font-name-complex="Arial" style:letter-kerning="false" fo:font-size="11.5pt" style:font-size-asian="11.5pt"/>
    </style:style>
    <style:style style:name="T10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1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13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14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15" style:family="table-row">
      <style:table-row-properties style:min-row-height="0.5541in"/>
    </style:style>
    <style:style style:name="TableCell116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17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18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19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2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23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24" style:parent-style-name="內文" style:family="paragraph">
      <style:paragraph-properties fo:widows="2" fo:orphans="2" style:line-height-at-least="0.2166in"/>
    </style:style>
    <style:style style:name="T125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-asian="新細明體" style:font-name-complex="Calibri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33" style:family="table-row">
      <style:table-row-properties style:min-row-height="0.5541in"/>
    </style:style>
    <style:style style:name="TableCell134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35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36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37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38" style:family="table-row">
      <style:table-row-properties style:min-row-height="0.5541in"/>
    </style:style>
    <style:style style:name="TableCell139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40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4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4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43" style:family="table-row">
      <style:table-row-properties style:min-row-height="0.5541in"/>
    </style:style>
    <style:style style:name="TableCell144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45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46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47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48" style:family="table-row">
      <style:table-row-properties style:min-row-height="0.5541in"/>
    </style:style>
    <style:style style:name="TableCell149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50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5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5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55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56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57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58" style:family="table-row">
      <style:table-row-properties style:min-row-height="0.5541in"/>
    </style:style>
    <style:style style:name="TableCell159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60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6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6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63" style:family="table-row">
      <style:table-row-properties style:min-row-height="0.5541in"/>
    </style:style>
    <style:style style:name="TableCell164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65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66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67" style:parent-style-name="內文" style:family="paragraph">
      <style:paragraph-properties fo:widows="2" fo:orphans="2" style:line-height-at-least="0.2166in"/>
    </style:style>
    <style:style style:name="T168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169" style:parent-style-name="apple-style-span" style:family="text">
      <style:text-properties style:font-name="Times New Roman" style:font-name-complex="Times New Roman" fo:color="#000000" style:font-size-complex="12pt"/>
    </style:style>
    <style:style style:name="T170" style:parent-style-name="apple-style-span" style:family="text">
      <style:text-properties style:font-name="Times New Roman" style:font-name-complex="Times New Roman" fo:color="#000000" style:font-size-complex="12pt"/>
    </style:style>
    <style:style style:name="T171" style:parent-style-name="apple-style-span" style:family="text">
      <style:text-properties style:font-name="Times New Roman" style:font-name-complex="Times New Roman" fo:color="#000000" style:font-size-complex="12pt"/>
    </style:style>
    <style:style style:name="P172" style:parent-style-name="內文" style:family="paragraph">
      <style:paragraph-properties fo:widows="2" fo:orphans="2" style:line-height-at-least="0.2166in"/>
    </style:style>
    <style:style style:name="T173" style:parent-style-name="apple-style-span" style:family="text">
      <style:text-properties style:font-name="Verdana" fo:font-weight="bold" style:font-weight-asian="bold" style:font-weight-complex="bold" fo:color="#616872" fo:letter-spacing="0.0118in" fo:font-size="10.5pt" style:font-size-asian="10.5pt" style:font-size-complex="10.5pt"/>
    </style:style>
    <style:style style:name="T174" style:parent-style-name="apple-style-span" style:family="text">
      <style:text-properties style:font-name="Verdana" fo:font-weight="bold" style:font-weight-asian="bold" style:font-weight-complex="bold" fo:color="#616872" fo:letter-spacing="0.0118in" fo:font-size="10.5pt" style:font-size-asian="10.5pt" style:font-size-complex="10.5pt"/>
    </style:style>
    <style:style style:name="T175" style:parent-style-name="apple-style-span" style:family="text">
      <style:text-properties style:font-name="Verdana" fo:font-weight="bold" style:font-weight-asian="bold" style:font-weight-complex="bold" fo:color="#616872" fo:letter-spacing="0.0118in" fo:font-size="10.5pt" style:font-size-asian="10.5pt" style:font-size-complex="10.5pt"/>
    </style:style>
    <style:style style:name="T176" style:parent-style-name="apple-style-span" style:family="text">
      <style:text-properties style:font-name="Verdana" fo:font-weight="bold" style:font-weight-asian="bold" style:font-weight-complex="bold" fo:color="#616872" fo:letter-spacing="0.0118in" fo:font-size="10.5pt" style:font-size-asian="10.5pt" style:font-size-complex="10.5pt"/>
    </style:style>
    <style:style style:name="T177" style:parent-style-name="apple-style-span" style:family="text">
      <style:text-properties style:font-name="Verdana" fo:font-weight="bold" style:font-weight-asian="bold" style:font-weight-complex="bold" fo:color="#616872" fo:letter-spacing="0.0118in" fo:font-size="10.5pt" style:font-size-asian="10.5pt" style:font-size-complex="10.5pt"/>
    </style:style>
    <style:style style:name="T178" style:parent-style-name="apple-style-span" style:family="text">
      <style:text-properties style:font-name="Verdana" fo:font-weight="bold" style:font-weight-asian="bold" style:font-weight-complex="bold" fo:color="#616872" fo:letter-spacing="0.0118in" fo:font-size="10.5pt" style:font-size-asian="10.5pt" style:font-size-complex="10.5pt"/>
    </style:style>
    <style:style style:name="T179" style:parent-style-name="預設段落字型" style:family="text">
      <style:text-properties style:font-name="inherit" style:font-name-asian="新細明體" style:font-name-complex="Arial" style:letter-kerning="false" fo:font-size="11.5pt" style:font-size-asian="11.5pt" style:font-size-complex="11.5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82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fo:font-weight="bold" style:font-weight-asian="bold" style:font-weight-complex="bold" fo:color="#006A00" style:letter-kerning="false" fo:font-size="11.5pt" style:font-size-asian="11.5pt" style:font-size-complex="11.5pt"/>
    </style:style>
    <style:style style:name="TableCell183" style:family="table-cell">
      <style:table-cell-properties fo:border="none" style:writing-mode="lr-tb" style:vertical-align="middle" fo:padding-top="0.0604in" fo:padding-left="0in" fo:padding-bottom="0.0604in" fo:padding-right="0.0722in"/>
    </style:style>
    <style:style style:name="P184" style:parent-style-name="內文" style:family="paragraph">
      <style:paragraph-properties fo:widows="2" fo:orphans="2" style:line-height-at-least="0.2166in"/>
      <style:text-properties style:font-name="inherit" style:font-name-asian="新細明體" style:font-name-complex="Arial" style:letter-kerning="false" fo:font-size="11.5pt" style:font-size-asian="11.5pt" style:font-size-complex="11.5pt"/>
    </style:style>
  </office:automatic-styles>
  <office:body>
    <office:text text:use-soft-page-breaks="true">
      <text:p text:style-name="P1">Headline:<text:bookmark-start text:name="OLE_LINK5"/><text:s/>Attractive pay/great benefit<text:bookmark-end text:name="OLE_LINK5"/>s</text:p>
      <text:p text:style-name="內文">Company: Binjiang Elem. School<text:tab/></text:p>
      <text:p text:style-name="內文">Full-time</text:p>
      <text:p text:style-name="內文">Location:<text:s/>Dazhi, Taipei</text:p>
      <text:p text:style-name="內文">Available: August 1,<text:s/>2026</text:p>
      <text:p text:style-name="內文"><text:bookmark-start text:name="OLE_LINK6"/>Requirement:<text:s/>Certified Teachers only</text:p>
      <text:p text:style-name="內文"/>
      <text:p text:style-name="內文">Full-time position available for Certified Teachers only. Must be a native English speaker with teaching experience. Payment is based on years of experience and level of education. An ARC, work permit, and National Health Insurance are provided.</text:p>
      <text:p text:style-name="內文">We need a creative, enthusiastic teacher to work in our English Village. Our public school is a pilot school in Taipei for teaching students in realistic settings. Your classroom will not have desks—you will teach in an airplane, a restaurant, a supermarket, and more. The classrooms are designed to look like the real world. Your students love it, and so will you!</text:p>
      <text:p text:style-name="內文">Our school is located near Miramar and the Jiannan Rd. MRT Station. If you’re interested, please contact Karin.</text:p>
      <text:p text:style-name="內文"/>
      <text:p text:style-name="內文"><text:bookmark-end text:name="OLE_LINK6"/>When you click on Details: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Country:</text:p>
          </table:table-cell>
          <table:table-cell table:style-name="TableCell11">
            <text:p text:style-name="P12">Taiwan</text:p>
          </table:table-cell>
        </table:table-row>
        <table:table-row table:style-name="TableRow13">
          <table:table-cell table:style-name="TableCell14">
            <text:p text:style-name="P15">Full or Part-Time:</text:p>
          </table:table-cell>
          <table:table-cell table:style-name="TableCell16">
            <text:p text:style-name="P17">Full-time</text:p>
          </table:table-cell>
        </table:table-row>
        <table:table-row table:style-name="TableRow18">
          <table:table-cell table:style-name="TableCell19">
            <text:p text:style-name="P20">If FULL-Time, when:</text:p>
          </table:table-cell>
          <table:table-cell table:style-name="TableCell21">
            <text:p text:style-name="P22">8:00<text:s/>a.m.<text:s/>-4:00 p.m.</text:p>
          </table:table-cell>
        </table:table-row>
        <table:table-row table:style-name="TableRow23">
          <table:table-cell table:style-name="TableCell24">
            <text:p text:style-name="P25">When Job is Available:</text:p>
          </table:table-cell>
          <table:table-cell table:style-name="TableCell26">
            <text:p text:style-name="P27"><text:span text:style-name="T28">Aug.</text:span><text:span text:style-name="T29"><text:s/>1</text:span>, 2026</text:p>
          </table:table-cell>
        </table:table-row>
        <table:table-row table:style-name="TableRow30">
          <table:table-cell table:style-name="TableCell31">
            <text:p text:style-name="P32">The starting and ending day of<text:s/>the<text:s/>contract</text:p>
          </table:table-cell>
          <table:table-cell table:style-name="TableCell33">
            <text:p text:style-name="P34"><text:span text:style-name="T35">Aug.</text:span><text:span text:style-name="T36"><text:s/></text:span><text:span text:style-name="T37">1,</text:span><text:span text:style-name="T38"><text:s/></text:span><text:span text:style-name="T39">2026 to Jul.</text:span><text:span text:style-name="T40"><text:s/></text:span><text:span text:style-name="T41">31,</text:span><text:span text:style-name="T42"><text:s/></text:span><text:span text:style-name="T43">2027</text:span></text:p>
          </table:table-cell>
        </table:table-row>
        <table:table-row table:style-name="TableRow44">
          <table:table-cell table:style-name="TableCell45">
            <text:p text:style-name="P46">Degree Required:</text:p>
          </table:table-cell>
          <table:table-cell table:style-name="TableCell47">
            <text:p text:style-name="P48">Teaching Certification</text:p>
          </table:table-cell>
        </table:table-row>
        <table:table-row table:style-name="TableRow49">
          <table:table-cell table:style-name="TableCell50">
            <text:p text:style-name="P51">Description:</text:p>
          </table:table-cell>
          <table:table-cell table:style-name="TableCell52">
            <text:p text:style-name="P53"><text:bookmark-start text:name="OLE_LINK10"/><text:span text:style-name="T54">Full-Time Job available. NT$6</text:span><text:span text:style-name="T55">9</text:span><text:span text:style-name="T56">,</text:span><text:span text:style-name="T57">880</text:span><text:span text:style-name="T58">/mo</text:span><text:span text:style-name="T59">n</text:span><text:span text:style-name="T60">th</text:span><text:span text:style-name="T61"><text:s/>for teachers with a b</text:span><text:span text:style-name="T62">achelor's degree</text:span><text:span text:style-name="T63">.<text:s/></text:span><text:span text:style-name="T64">NT$</text:span><text:span text:style-name="T65">77</text:span><text:span text:style-name="T66">,<text:s/></text:span><text:span text:style-name="T67">9</text:span><text:span text:style-name="T68">6</text:span><text:span text:style-name="T69">0/mo</text:span><text:span text:style-name="T70">n</text:span><text:span text:style-name="T71">th</text:span><text:span text:style-name="T72"><text:s/>for teachers with a master</text:span><text:span text:style-name="T73">'s degree</text:span><text:span text:style-name="T74">.<text:s/></text:span><text:span text:style-name="T75">Mon. to Fri.<text:s/></text:span><text:span text:style-name="T76">8</text:span><text:span text:style-name="T77">:0</text:span><text:span text:style-name="T78">0</text:span><text:span text:style-name="T79">am to 4</text:span><text:span text:style-name="T80">:</text:span><text:span text:style-name="T81">0</text:span><text:span text:style-name="T82">0</text:span><text:span text:style-name="T83">pm. NO Saturday &amp; Sunday. BONUSES provided. COMPLETE Lesson Plans &amp;<text:s/></text:span><text:span text:style-name="T84">WELL-ORGANIZED<text:s/></text:span><text:span text:style-name="T85">Curriculum offered</text:span><text:span text:style-name="T86">, but open to new ideas</text:span><text:span text:style-name="T87">.</text:span><text:span text:style-name="T88"><text:s/>ASSISTANCE in finding housing.<text:s/></text:span><text:span text:style-name="T89">A</text:span><text:span text:style-name="T90"><text:s/>rent allowance in the amount of NT$5,000 for a single teacher, or NT$10,000 for a teacher with a spouse/lineal relative(s) by blood per month.</text:span><text:span text:style-name="T91"><text:s/></text:span><text:span text:style-name="T92">Flight ticket reimbursement provided.</text:span><text:bookmark-end text:name="OLE_LINK10"/><text:span text:style-name="T93"><text:s/></text:span><text:span text:style-name="T94"><text:line-break/></text:span><text:span text:style-name="T95"><text:line-break/>Neighboring Areas:<text:s/></text:span><text:span text:style-name="T96">Neihu and Miramar</text:span><text:span text:style-name="T97"><text:s/>of Taipei City.</text:span><text:span text:style-name="T98"> </text:span><text:span text:style-name="T99"><text:line-break/></text:span><text:span text:style-name="T100"><text:line-break/>We are close to the MRT<text:s/></text:span><text:span text:style-name="T101">Jiannan Rd. Station</text:span><text:span text:style-name="T102"><text:line-break/></text:span><text:soft-page-break/><text:span text:style-name="T103">Please contact<text:s/></text:span><text:span text:style-name="T104">Kar</text:span><text:span text:style-name="T105">i</text:span><text:span text:style-name="T106">n</text:span><text:span text:style-name="T107"><text:s/>if you're interested.</text:span><text:span text:style-name="T108"> </text:span><text:span text:style-name="T109"><text:line-break/></text:span></text:p>
          </table:table-cell>
        </table:table-row>
        <text:soft-page-break/>
        <table:table-row table:style-name="TableRow110">
          <table:table-cell table:style-name="TableCell111">
            <text:p text:style-name="P112">Age Level of Class:</text:p>
          </table:table-cell>
          <table:table-cell table:style-name="TableCell113">
            <text:p text:style-name="P114">Elementary School</text:p>
          </table:table-cell>
        </table:table-row>
        <table:table-row table:style-name="TableRow115">
          <table:table-cell table:style-name="TableCell116">
            <text:p text:style-name="P117">Average Number of Students in Class:</text:p>
          </table:table-cell>
          <table:table-cell table:style-name="TableCell118">
            <text:p text:style-name="P119">10-15</text:p>
          </table:table-cell>
        </table:table-row>
        <table:table-row table:style-name="TableRow120">
          <table:table-cell table:style-name="TableCell121">
            <text:p text:style-name="P122">School Provides Curriculum:</text:p>
          </table:table-cell>
          <table:table-cell table:style-name="TableCell123">
            <text:p text:style-name="P124"><text:span text:style-name="T125">Yes</text:span><text:span text:style-name="T126">, but we</text:span><text:span text:style-name="T127">’</text:span><text:span text:style-name="T128">re open to your ideas.</text:span><text:span text:style-name="T129"><text:s/></text:span><text:span text:style-name="T130">Contribute "new ideas" to enhance existing materials and keep classroom engagement high.</text:span><text:span text:style-name="T131"><text:s/></text:span><text:span text:style-name="T132">Lead the development of original lesson plans for new school projects and specialized programs as they launch.</text:span></text:p>
          </table:table-cell>
        </table:table-row>
        <table:table-row table:style-name="TableRow133">
          <table:table-cell table:style-name="TableCell134">
            <text:p text:style-name="P135">Company:</text:p>
          </table:table-cell>
          <table:table-cell table:style-name="TableCell136">
            <text:p text:style-name="P137">Binjiang Elementary School</text:p>
          </table:table-cell>
        </table:table-row>
        <table:table-row table:style-name="TableRow138">
          <table:table-cell table:style-name="TableCell139">
            <text:p text:style-name="P140">Contact Person:</text:p>
          </table:table-cell>
          <table:table-cell table:style-name="TableCell141">
            <text:p text:style-name="P142">Karin<text:s/>Kao</text:p>
          </table:table-cell>
        </table:table-row>
        <table:table-row table:style-name="TableRow143">
          <table:table-cell table:style-name="TableCell144">
            <text:p text:style-name="P145">Telephone Number:</text:p>
          </table:table-cell>
          <table:table-cell table:style-name="TableCell146">
            <text:p text:style-name="P147">02-85021571 #1102</text:p>
          </table:table-cell>
        </table:table-row>
        <table:table-row table:style-name="TableRow148">
          <table:table-cell table:style-name="TableCell149">
            <text:p text:style-name="P150">Zip/Postal Code:</text:p>
          </table:table-cell>
          <table:table-cell table:style-name="TableCell151">
            <text:p text:style-name="P152">104</text:p>
          </table:table-cell>
        </table:table-row>
        <table:table-row table:style-name="TableRow153">
          <table:table-cell table:style-name="TableCell154">
            <text:p text:style-name="P155">Location:</text:p>
          </table:table-cell>
          <table:table-cell table:style-name="TableCell156">
            <text:p text:style-name="P157">Taipei City<text:s/>台北</text:p>
          </table:table-cell>
        </table:table-row>
        <table:table-row table:style-name="TableRow158">
          <table:table-cell table:style-name="TableCell159">
            <text:p text:style-name="P160">District:</text:p>
          </table:table-cell>
          <table:table-cell table:style-name="TableCell161">
            <text:p text:style-name="P162">Zhongshan District</text:p>
          </table:table-cell>
        </table:table-row>
        <table:table-row table:style-name="TableRow163">
          <table:table-cell table:style-name="TableCell164">
            <text:p text:style-name="P165">Street Address:</text:p>
          </table:table-cell>
          <table:table-cell table:style-name="TableCell166">
            <text:p text:style-name="P167"><text:bookmark-start text:name="OLE_LINK9"/><text:span text:style-name="T168"> </text:span><text:span text:style-name="T169">No.99, Ln. 266, Lequn 2nd Rd.,</text:span><text:bookmark-start text:name="OLE_LINK7"/><text:bookmark-start text:name="OLE_LINK8"/><text:bookmark-end text:name="OLE_LINK9"/><text:span text:style-name="T170"><text:s/>Zhongshan Dist.</text:span><text:bookmark-end text:name="OLE_LINK7"/><text:bookmark-end text:name="OLE_LINK8"/><text:span text:style-name="T171">, Taipei City 104</text:span></text:p>
            <text:p text:style-name="P172"><text:span text:style-name="T173">10462<text:s/></text:span><text:span text:style-name="T174">臺北市中山區樂群二路</text:span><text:span text:style-name="T175">266</text:span><text:span text:style-name="T176">巷</text:span><text:span text:style-name="T177">99</text:span><text:span text:style-name="T178">號</text:span><text:span text:style-name="T179"> </text:span></text:p>
          </table:table-cell>
        </table:table-row>
        <table:table-row table:style-name="TableRow180">
          <table:table-cell table:style-name="TableCell181">
            <text:p text:style-name="P182">School's Personal E-Mail Address:</text:p>
          </table:table-cell>
          <table:table-cell table:style-name="TableCell183">
            <text:p text:style-name="P184">karinkao@bjes.tp.edu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</meta:initial-creator>
    <dc:creator>高珮瑜</dc:creator>
    <meta:creation-date>2026-04-22T07:56:00Z</meta:creation-date>
    <dc:date>2026-04-22T07:56:00Z</dc: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15" meta:row-count="17" meta:non-whitespace-character-count="2144"/>
  </office:meta>
</office:document-meta>
</file>