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.5pt" style:font-size-asian="14.5pt" style:font-size-complex="14.5pt"/>
    </style:style>
    <style:style style:name="P1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olumn18" style:family="table-column">
      <style:table-column-properties style:column-width="0.4687in"/>
    </style:style>
    <style:style style:name="TableColumn19" style:family="table-column">
      <style:table-column-properties style:column-width="0.6895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8854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7875in"/>
    </style:style>
    <style:style style:name="Table17" style:family="table">
      <style:table-properties style:width="7.2611in" fo:margin-left="0in" table:align="left"/>
    </style:style>
    <style:style style:name="TableRow27" style:family="table-row">
      <style:table-row-properties style:min-row-height="0.188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47" style:family="table-row">
      <style:table-row-properties style:min-row-height="0.1888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59" style:family="table-row">
      <style:table-row-properties style:min-row-height="0.9687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Row71" style:family="table-row">
      <style:table-row-properties style:min-row-height="0.622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P8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P8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P8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P8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P8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TableRow465" style:family="table-row">
      <style:table-row-properties style:min-row-height="0.584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68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6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7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pt" style:font-size-asian="2pt" style:font-size-complex="2pt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pt" style:font-size-asian="2pt" style:font-size-complex="2pt"/>
    </style:style>
    <style:style style:name="P475" style:parent-style-name="內文" style:list-style-name="LFO4" style:family="paragraph">
      <style:paragraph-properties style:snap-to-layout-grid="false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</text:span><text:span text:style-name="T4">北市</text:span><text:span text:style-name="T5">中山區濱江</text:span><text:span text:style-name="T6">國民小學</text:span><text:span text:style-name="T7">1</text:span><text:span text:style-name="T8">1</text:span><text:span text:style-name="T9">5</text:span><text:span text:style-name="T10">學年度</text:span><text:span text:style-name="T11">第</text:span><text:span text:style-name="T12">1</text:span><text:span text:style-name="T13">學期</text:span><text:span text:style-name="T14">課外社團活動具</text:span><text:span text:style-name="T15">體目標成果表</text:span></text:p>
      <text:p text:style-name="P16"><text:s text:c="2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 table:number-rows-spanned="3">
            <text:p text:style-name="P29"><text:span text:style-name="T30">班別</text:span><text:span text:style-name="T31">：</text:span><text:span text:style-name="T32">【</text:span><text:span text:style-name="T33"><text:s text:c="2"/></text:span><text:span text:style-name="T34"><text:s text:c="10"/></text:span><text:span text:style-name="T35"><text:s text:c="7"/></text:span><text:span text:style-name="T36">】</text:span></text:p>
            <text:p text:style-name="P37"><text:span text:style-name="T38">指導老師</text:span><text:span text:style-name="T39">：</text:span><text:span text:style-name="T40">【</text:span><text:span text:style-name="T41"><text:s text:c="15"/></text:span><text:span text:style-name="T42">】</text:span></text:p>
            <text:p text:style-name="P43"/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pan text:style-name="T46">具體目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/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</table:table-row>
        <table:table-row table:style-name="TableRow71">
          <table:table-cell table:style-name="TableCell72">
            <text:p text:style-name="P73">編號</text:p>
          </table:table-cell>
          <table:table-cell table:style-name="TableCell74">
            <text:p text:style-name="P75">班級</text:p>
          </table:table-cell>
          <table:table-cell table:style-name="TableCell76">
            <text:p text:style-name="P77">座號</text:p>
          </table:table-cell>
          <table:table-cell table:style-name="TableCell78">
            <text:p text:style-name="P79">姓名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授</text:p>
            <text:p text:style-name="P468">課</text:p>
            <text:p text:style-name="P469">心</text:p>
            <text:p text:style-name="P470">得</text:p>
          </table:table-cell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/>
      <text:p text:style-name="P474"/>
      <text:list text:style-name="LFO4" text:continue-numbering="true">
        <text:list-item>
          <text:p text:style-name="P475"><text:span text:style-name="T476">申請</text:span><text:span text:style-name="T477">開班時填寫</text:span><text:span text:style-name="T478">具體目標</text:span><text:span text:style-name="T479">項目</text:span><text:span text:style-name="T480">(</text:span><text:span text:style-name="T481">3~5</text:span><text:span text:style-name="T482">項)</text:span><text:span text:style-name="T483">；</text:span><text:span text:style-name="T484">社團課程結束前填寫評比</text:span><text:span text:style-name="T485">學生學習狀況</text:span><text:span text:style-name="T48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微軟正黑體" style:font-name-asian="微軟正黑體" fo:color="#FF0000" style:language-asian="zh" style:country-asian="TW"/>
    </style:style>
  </office:automatic-styles>
  <office:master-styles>
    <style:master-page style:name="MP0" style:page-layout-name="PL0">
      <style:header>
        <text:p text:style-name="P2">請填妥具體目標，期末時評量學生學習成果之用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濱江國民小學94學年度第2學期社團活動登記表</dc:title>
    <dc:description/>
    <dc:subject/>
    <meta:initial-creator>Alice</meta:initial-creator>
    <dc:creator>bjes</dc:creator>
    <meta:creation-date>2026-05-11T13:35:00Z</meta:creation-date>
    <dc:date>2026-05-11T13:35:00Z</dc:date>
    <meta:print-date>2017-08-17T08:50:00Z</meta:print-date>
    <meta:template xlink:href="Normal.dotm" xlink:type="simple"/>
    <meta:editing-cycles>3</meta:editing-cycles>
    <meta:editing-duration>PT0S</meta:editing-duration>
    <meta:document-statistic meta:page-count="1" meta:paragraph-count="63" meta:word-count="187" meta:character-count="319" meta:row-count="195" meta:non-whitespace-character-count="195"/>
  </office:meta>
</office:document-meta>
</file>